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fo:color="#1F497D"/>
    </style:style>
    <style:style style:name="P3" style:parent-style-name="Normale" style:family="paragraph">
      <style:paragraph-properties fo:text-align="center"/>
      <style:text-properties fo:color="#1F497D"/>
    </style:style>
    <style:style style:name="P4" style:parent-style-name="Normale" style:family="paragraph">
      <style:paragraph-properties fo:text-align="center"/>
      <style:text-properties fo:color="#1F497D"/>
    </style:style>
    <style:style style:name="P5" style:parent-style-name="Normale" style:family="paragraph">
      <style:text-properties fo:color="#1F497D"/>
    </style:style>
    <style:style style:name="P6" style:parent-style-name="Paragrafoelenco" style:list-style-name="LFO1" style:family="paragraph">
      <style:text-properties fo:color="#1F497D"/>
    </style:style>
    <style:style style:name="P7" style:parent-style-name="Paragrafoelenco" style:list-style-name="LFO1" style:family="paragraph">
      <style:text-properties fo:color="#1F497D"/>
    </style:style>
    <style:style style:name="P8" style:parent-style-name="Paragrafoelenco" style:list-style-name="LFO1" style:family="paragraph">
      <style:text-properties fo:color="#1F497D"/>
    </style:style>
    <style:style style:name="P9" style:parent-style-name="Paragrafoelenco" style:list-style-name="LFO1" style:family="paragraph">
      <style:text-properties fo:color="#1F497D"/>
    </style:style>
    <style:style style:name="P10" style:parent-style-name="Paragrafoelenco" style:list-style-name="LFO1" style:family="paragraph">
      <style:text-properties fo:color="#1F497D"/>
    </style:style>
    <style:style style:name="P11" style:parent-style-name="Paragrafoelenco" style:list-style-name="LFO1" style:family="paragraph">
      <style:text-properties fo:color="#1F497D"/>
    </style:style>
    <style:style style:name="P12" style:parent-style-name="Normale" style:family="paragraph">
      <style:text-properties fo:color="#1F497D"/>
    </style:style>
    <style:style style:name="P13" style:parent-style-name="Normale" style:family="paragraph">
      <style:paragraph-properties fo:text-align="justify"/>
      <style:text-properties fo:color="#1F497D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Segoe UI Emoji" style:font-name-complex="Segoe UI Emoji" fo:color="#1F497D"/>
    </style:style>
    <style:style style:name="T16" style:parent-style-name="Car.predefinitoparagrafo" style:family="text">
      <style:text-properties fo:color="#1F497D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Segoe UI Emoji" style:font-name-complex="Segoe UI Emoji" fo:color="#1F497D"/>
    </style:style>
    <style:style style:name="T19" style:parent-style-name="Car.predefinitoparagrafo" style:family="text">
      <style:text-properties fo:color="#1F497D"/>
    </style:style>
    <style:style style:name="P20" style:parent-style-name="Normale" style:family="paragraph">
      <style:paragraph-properties fo:text-align="justify"/>
      <style:text-properties fo:color="#1F497D"/>
    </style:style>
    <style:style style:name="P21" style:parent-style-name="Normale" style:family="paragraph">
      <style:paragraph-properties fo:text-align="justify"/>
      <style:text-properties fo:color="#1F497D"/>
    </style:style>
    <style:style style:name="P22" style:parent-style-name="Normale" style:family="paragraph">
      <style:paragraph-properties fo:text-align="justify"/>
      <style:text-properties fo:color="#1F497D"/>
    </style:style>
    <style:style style:name="P23" style:parent-style-name="Normale" style:family="paragraph">
      <style:paragraph-properties fo:text-align="justify"/>
      <style:text-properties fo:color="#1F497D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Segoe UI Emoji" style:font-name-complex="Segoe UI Emoji" fo:color="#1F497D"/>
    </style:style>
    <style:style style:name="T27" style:parent-style-name="Car.predefinitoparagrafo" style:family="text">
      <style:text-properties fo:color="#1F497D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Segoe UI Emoji" style:font-name-complex="Segoe UI Emoji" fo:color="#1F497D"/>
    </style:style>
    <style:style style:name="T30" style:parent-style-name="Car.predefinitoparagrafo" style:family="text">
      <style:text-properties fo:color="#1F497D"/>
    </style:style>
  </office:automatic-styles>
  <office:body>
    <office:text text:use-soft-page-breaks="true">
      <text:p text:style-name="P1"><text:bookmark-start text:name="_MailOriginal"/></text:p>
      <text:p text:style-name="P2">Nuovi CORSI GRATUITI con GARANZIA GIOVANI:</text:p>
      <text:p text:style-name="P3"/>
      <text:p text:style-name="P4"/>
      <text:p text:style-name="P5"/>
      <text:list text:style-name="LFO1" text:continue-numbering="true">
        <text:list-item>
          <text:p text:style-name="P6">TOURISM SCHOOL</text:p>
        </text:list-item>
        <text:list-item>
          <text:p text:style-name="P7">Bartender</text:p>
        </text:list-item>
        <text:list-item>
          <text:p text:style-name="P8">Cameriere di sala</text:p>
        </text:list-item>
        <text:list-item>
          <text:p text:style-name="P9">DIGITAL SCHOOL<text:s/></text:p>
        </text:list-item>
        <text:list-item>
          <text:p text:style-name="P10">Social media marketing</text:p>
        </text:list-item>
        <text:list-item>
          <text:p text:style-name="P11">E-commerce specialist</text:p>
        </text:list-item>
      </text:list>
      <text:p text:style-name="P12"/>
      <text:p text:style-name="P13">Destinatari:</text:p>
      <text:p text:style-name="P14"><text:span text:style-name="T15">✅</text:span><text:span text:style-name="T16">   giovani pugliesi fra 15 e 29 anni, non inseriti attualmente in contesti lavorativi e formativi</text:span></text:p>
      <text:p text:style-name="P17"><text:span text:style-name="T18">✅</text:span><text:span text:style-name="T19">   giovani pugliesi dai 30 ai 35 anni (non compiuti) che non lavorano</text:span></text:p>
      <text:p text:style-name="P20"/>
      <text:p text:style-name="P21">200 ore a corso con INDENNITA' DI FREQUENZA e possibilità di TIROCINIO FORMATIVO successivo alla formazione</text:p>
      <text:p text:style-name="P22"/>
      <text:p text:style-name="P23">Per ulteriori info e iscrizioni:</text:p>
      <text:p text:style-name="P24"><text:a xlink:href="https://www.confcommerciolecce.it/corsi-gratuiti-per-giovani-disoccupati-iscritti-a-garanzia-giovani/" office:target-frame-name="_top" xlink:show="replace"><text:span text:style-name="Collegamentoipertestuale">https://www.confcommerciolecce.it/corsi-gratuiti-per-giovani-disoccupati-iscritti-a-garanzia-giovani/</text:span></text:a></text:p>
      <text:p text:style-name="P25"><text:span text:style-name="T26">📞</text:span><text:span text:style-name="T27">0832/345146</text:span></text:p>
      <text:p text:style-name="P28"><text:span text:style-name="T29">📱</text:span><text:span text:style-name="T30">3887362188 (anche Whatsapp)</text:span></text:p>
      <text:p text:style-name="Normale"><text:bookmark-end text:name="_MailOriginal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" style:font-name-complex="Calibri" style:letter-kerning="false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fcommerciolecce</meta:initial-creator>
    <dc:creator>centralino confcommercio</dc:creator>
    <meta:creation-date>2023-09-18T10:28:00Z</meta:creation-date>
    <dc:date>2023-09-18T10:30:00Z</dc:date>
    <meta:template xlink:href="Normal" xlink:type="simple"/>
    <meta:editing-cycles>1</meta:editing-cycles>
    <meta:editing-duration>PT120S</meta:editing-duration>
    <meta:document-statistic meta:page-count="1" meta:paragraph-count="1" meta:word-count="110" meta:character-count="742" meta:row-count="5" meta:non-whitespace-character-count="633"/>
  </office:meta>
</office:document-meta>
</file>